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f4889" officeooo:paragraph-rsid="000f4889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T1" style:family="text">
      <style:text-properties fo:font-weight="normal" officeooo:rsid="00139ca8" style:font-weight-asian="normal" style:font-weight-complex="normal"/>
    </style:style>
    <style:style style:name="T2" style:family="text">
      <style:text-properties officeooo:rsid="000f4889"/>
    </style:style>
    <style:style style:name="T3" style:family="text">
      <style:text-properties officeooo:rsid="0010bbed"/>
    </style:style>
    <style:style style:name="T4" style:family="text">
      <style:text-properties officeooo:rsid="0011eae8"/>
    </style:style>
    <style:style style:name="T5" style:family="text">
      <style:text-properties officeooo:rsid="00139ca8"/>
    </style:style>
    <style:style style:name="T6" style:family="text">
      <style:text-properties fo:font-size="16pt" officeooo:rsid="0013d476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5">Nº </text:span><text:span text:style-name="T6">1035</text:span></text:p>
      <text:p text:style-name="P3"/>
      <text:p text:style-name="P3"/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3"/>
      <text:p text:style-name="P5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Designar para integrar la Comisión de Juicio Político a la Señora Diputada <text:span text:style-name="T3">María </text:span>Alejandra Vucasovich <text:span text:style-name="T4">a partir del 10 de diciembre del corriente año</text:span> </text:p>
      <text:p text:style-name="P9"/>
      <text:p text:style-name="P6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<text:span text:style-name="T2">2</text:span>.-</text:p></table:table-cell></table:table-row></table:table></draw:text-box></draw:frame>Registrar, comunicar y archivar.</text:p>
      <text:p text:style-name="P5"/>
      <text:p text:style-name="P5"/>
      <text:p text:style-name="P7"><text:tab/><text:tab/><text:tab/><text:tab/><text:tab/><text:span text:style-name="T5">SANTA FE, </text:span><text:span text:style-name="T1">30 de noviembre de 201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30T18:41:54.812150984</dc:date>
    <meta:print-date>2017-11-30T18:41:52.334943430</meta:print-date>
    <meta:editing-cycles>47</meta:editing-cycles>
    <meta:editing-duration>PT1H11M29S</meta:editing-duration>
    <meta:generator>LibreOffice/5.1.6.2$Linux_X86_64 LibreOffice_project/10m0$Build-2</meta:generator>
    <meta:document-statistic meta:table-count="2" meta:image-count="1" meta:object-count="0" meta:page-count="1" meta:paragraph-count="9" meta:word-count="65" meta:character-count="380" meta:non-whitespace-character-count="315"/>
  </office:meta>
</office:document-meta>
</file>